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lbramice<text:line-break/>Zastupitelstvo obce Olbramice</text:p>
      <text:h text:style-name="Nadpis1" text:outline-level="1">Obecně závazná vyhláška obce Olbramice<text:line-break/>o místním poplatku za obecní systém odpadového hospodářství</text:h>
      <text:p text:style-name="UvodniVeta">Zastupitelstvo obce Olbramice se na svém zasedání dne 23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lbram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<text:bookmark-start text:name="_Hlk148427245"/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<text:bookmark-end text:name="_Hlk148427245"/>Čl. 3<text:line-break/>Ohlašovací povinnost</text:h>
      <text:list text:style-name="LFO1">
        <text:list-item text:start-value="1">
          <text:p text:style-name="P9"><text:bookmark-start text:name="_Hlk148427310"/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<text:bookmark-start text:name="_Hlk148427350"/><text:bookmark-end text:name="_Hlk148427310"/><text:soft-page-break/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<text:bookmark-end text:name="_Hlk148427350"/>Čl. 5<text:line-break/>Splatnost poplatku</text:h>
      <text:list text:style-name="LFO1">
        <text:list-item text:start-value="1">
          <text:p text:style-name="P19">Poplatek je splatný ve dvou stejných splátkách, nejpozději v termínech do 30. březn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<text:bookmark-start text:name="_Hlk148427621"/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:</text:p>
          <text:list text:continue-numbering="true">
            <text:list-item>
              <text:p text:style-name="P29">dítě do 18 let věku, ve výši 50 %,</text:p>
            </text:list-item>
            <text:list-item>
              <text:p text:style-name="P30">senior od 70 let věku, ve výši 50 %.</text:p>
            </text:list-item>
          </text:list>
        </text:list-item>
        <text:list-item>
          <text:p text:style-name="P31"><text:bookmark-end text:name="_Hlk148427621"/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19, Obecně závazná vyhláška obce Olbramice č. 1/2019, o místním poplatku za provoz systému shromažďování, sběru, přepravy, třídění, využívání a odstraňování komunálních odpadů, ze dne 1. ledna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Dagmar Křupková v. r.<text:line-break/><text:s/>starostka</text:p>
          </table:table-cell>
          <table:table-cell table:style-name="TableCell39">
            <text:p text:style-name="PodpisovePole">BC. Martin Novotný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 Olbramice</dc:creator>
    <meta:creation-date>2023-09-27T11:45:00Z</meta:creation-date>
    <dc:date>2023-10-17T07:37:00Z</dc:date>
    <meta:template xlink:href="Normal" xlink:type="simple"/>
    <meta:editing-cycles>5</meta:editing-cycles>
    <meta:editing-duration>PT600S</meta:editing-duration>
    <meta:document-statistic meta:page-count="3" meta:paragraph-count="9" meta:word-count="663" meta:character-count="4572" meta:row-count="32" meta:non-whitespace-character-count="3918"/>
  </office:meta>
</office:document-meta>
</file>